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1.984cm" fo:margin-right="0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P7" style:family="paragraph" style:parent-style-name="List_20_Paragraph" style:list-style-name="WWNum1">
      <style:paragraph-properties fo:margin-left="0.635cm" fo:margin-right="0cm" fo:text-indent="-0.134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20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nformacja</text:span></text:p>
      <text:p text:style-name="Standard"/>
      <text:p text:style-name="Standard">Zgodnie z art. 13 ust. 1 i 2 i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p>
      <text:p text:style-name="Standard">informuję, iż:</text:p>
      <text:list xml:id="list1896842779742532579" text:style-name="WWNum1">
        <text:list-item>
          <text:p text:style-name="P5">Administratorem Pani/Pana danych osobowych jest: <text:span text:style-name="T2">Miejskie Centrum Pomocy Rodzinie w Zamościu ul. Lwowska 57, 22-400 Zamość</text:span></text:p>
        </text:list-item>
        <text:list-item>
          <text:p text:style-name="P5">Dane kontaktowe do Inspektora ochrony danych; e-mail: <text:span text:style-name="T3">iod@mcpr.zamosc.pl</text:span><text:bookmark text:name="_GoBack"/></text:p>
        </text:list-item>
        <text:list-item>
          <text:p text:style-name="P5">Cele przetwarzania danych osobowych oraz podstawa prawna przetwarzania: Pani/Pana dane osobowe będą przetwarzane na podstawie art. 6 ust. 1 lit. c i art. 9 ust. 2 lit. b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w szczególności w następujących celach:</text:p>
        </text:list-item>
      </text:list>
      <text:list xml:id="list9126295565362114770" text:style-name="WWNum2">
        <text:list-item>
          <text:p text:style-name="P6">ustaleniem prawa do zasiłku rodzinnego i dodatków do zasiłku rodzinnego na podstawie ustawy z dnia 28 listopada 2003 r. o świadczeniach rodzinnych Dz.U.2017.1952 t.j. z późn. zm.;</text:p>
        </text:list-item>
        <text:list-item>
          <text:p text:style-name="P6"><text:s/>ustaleniem prawa do świadczeń z funduszu alimentacyjnego na podstawie ustawy z dnia 7 września 2007 r. o pomocy osobom uprawnionym do alimentów Dz.U.2017.489 t.j. z późn. zm.;</text:p>
        </text:list-item>
        <text:list-item>
          <text:p text:style-name="P6"><text:s/>ustaleniem prawa do świadczenia wychowawczego 500+ na podstawie ustawy z dnia 11 lutego 2016 r. o pomocy państwa w wychowywaniu dzieci Dz.U.2017.1851 t.j. z późn. zm.;</text:p>
        </text:list-item>
        <text:list-item>
          <text:p text:style-name="P6"><text:s/>ustaleniem prawa do świadczenia Za życiem na podstawie ustawy z dnia 4 listopada 2016 r. o wsparciu kobiet w ciąży i rodzin "Za życiem" Dz.U.2016.1860;</text:p>
        </text:list-item>
        <text:list-item>
          <text:p text:style-name="P6">Przyznanie dodatków mieszkaniowych i energetycznych na podstawie ustawy z dnia 21 czerwca 2001r. o dodatkach mieszkaniowych (Dz.U. z 2017r poz. 180 z późn. zm.)</text:p>
        </text:list-item>
      </text:list>
      <text:p text:style-name="P3"/>
      <text:list xml:id="list34315821" text:continue-list="list1896842779742532579" text:style-name="WWNum1">
        <text:list-item>
          <text:p text:style-name="P5">Odbiorcą Pani/Pana danych osobowych będą upoważnieni pracownicy MCPR oraz podmioty współpracujące w realizacji świadczeń (np. banki, urzędy pocztowe) lub uprawnione na podstawie przepisów prawa.</text:p>
        </text:list-item>
        <text:list-item>
          <text:p text:style-name="P5">Pani/Pana dane osobowe będą pozyskiwane z innych źródeł np. Urzędy Skarbowe, ZUS, KRUS, Sądy, Prokuratury, PUP, CEiDG, KRS, Zakłady pracy, Szkoły, OPS, PCPR, PUP, Urzędy Miejskie, Jednostki Samorządu Terytorialnego;</text:p>
        </text:list-item>
        <text:list-item>
          <text:p text:style-name="P5">Pani/Pana dane osobowe nie będą przekazywane do państwa trzeciego;</text:p>
        </text:list-item>
        <text:list-item>
          <text:p text:style-name="P5">Pani/Pana dane osobowe będą przechowywane przez okres związany z realizacją świadczeń/ opłat a następnie zgodnie z przepisami ustawy z 14 lipca 1983 r. o narodowym zasobie archiwalnym i archiwach Dz.U.2018.217 i wydana na jej podstawie instrukcją archiwizacji MCPR;</text:p>
        </text:list-item>
        <text:list-item>
          <text:p text:style-name="P5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 z zastrzeżeniem art. 17 ust. 3;"</text:p>
        </text:list-item>
        <text:list-item>
          <text:p text:style-name="P5">Ma Pan/Pani prawo wniesienia skargi do Urzędu Ochrony Danych Osobowych;</text:p>
        </text:list-item>
        <text:list-item>
          <text:p text:style-name="P7">Podanie przez Pana/Panią danych osobowych jest wymogiem ustawowym. <text:s/>Jest Pan/Pani zobowiązana do ich podania, a konsekwencją niepodania danych osobowych będzie nierozpatrzenie wniosków.</text:p>
        </text:list-item>
      </text:list>
      <text:p text:style-name="Standard"/>
      <text:p text:style-name="Standard"/>
      <text:p text:style-name="Standard"/>
      <text:p text:style-name="P2">……………………………………..</text:p>
      <text:p text:style-name="P2">Podpis </text:p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Hiperłącze1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499cm" fo:margin-bottom="2.499cm" fo:margin-left="2.499cm" fo:margin-right="2.499cm" style:writing-mode="lr-tb" style:layout-grid-color="#c0c0c0" style:layout-grid-lines="70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ławomir Rapa</meta:initial-creator>
    <dc:creator>Sławomir Rapa</dc:creator>
    <meta:editing-cycles>3</meta:editing-cycles>
    <meta:print-date>2018-05-22T11:29:00</meta:print-date>
    <meta:creation-date>2019-04-24T06:33:00</meta:creation-date>
    <dc:date>2019-04-24T06:34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20" meta:word-count="491" meta:character-count="3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